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85</text:p>
          </table:table-cell>
          <table:table-cell table:number-columns-repeated="4" table:style-name="ce10"/>
          <table:table-cell office:value-type="string" table:style-name="ce1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12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24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08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2489D0261C52C2F22302EBF10273010BD581C322B6CFC8DD7D4273DE54C21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8T12:37:26Z</meta:creation-date>
    <dc:date>2024-06-18T12:37:26Z</dc:date>
  </office:meta>
</office:document-meta>
</file>